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510000002D3F0D0E0C4A061225.png" manifest:media-type="image/png"/>
  <manifest:file-entry manifest:full-path="Pictures/10000000000000A100000046B0036D8E088D2BF8.jpg" manifest:media-type="image/jpeg"/>
  <manifest:file-entry manifest:full-path="Pictures/10000000000000210000002131F79F1C8ED54ED9.png" manifest:media-type="image/png"/>
  <manifest:file-entry manifest:full-path="Pictures/10000000000000F9000000BC4CAC91BFF035598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081cm" fo:margin-left="1.513cm" fo:margin-top="0cm" fo:margin-bottom="0cm" table:align="left" style:writing-mode="lr-tb"/>
    </style:style>
    <style:style style:name="Tabla1.A" style:family="table-column">
      <style:table-column-properties style:column-width="4.256cm"/>
    </style:style>
    <style:style style:name="Tabla1.B" style:family="table-column">
      <style:table-column-properties style:column-width="10.823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1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2" style:family="table">
      <style:table-properties style:width="15.081cm" fo:margin-left="0cm" fo:margin-top="0cm" fo:margin-bottom="0cm" table:align="left" style:writing-mode="lr-tb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811cm" fo:keep-together="auto"/>
    </style:style>
    <style:style style:name="Tabla2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2.2" style:family="table-row">
      <style:table-row-properties style:min-row-height="1.258cm" fo:keep-together="auto"/>
    </style:style>
    <style:style style:name="Tabla2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2.3" style:family="table-row">
      <style:table-row-properties style:min-row-height="0.808cm" fo:keep-together="auto"/>
    </style:style>
    <style:style style:name="Tabla2.4" style:family="table-row">
      <style:table-row-properties style:min-row-height="2.148cm" fo:keep-together="auto"/>
    </style:style>
    <style:style style:name="Tabla2.A4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3" style:family="table">
      <style:table-properties style:width="15.081cm" fo:margin-left="1.513cm" fo:margin-top="0cm" fo:margin-bottom="0cm" table:align="left" style:writing-mode="lr-tb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2.595cm" fo:keep-together="auto"/>
    </style:style>
    <style:style style:name="Tabla3.A1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3.2" style:family="table-row">
      <style:table-row-properties style:min-row-height="0.808cm" fo:keep-together="auto"/>
    </style:style>
    <style:style style:name="Tabla3.3" style:family="table-row">
      <style:table-row-properties style:min-row-height="0.811cm" fo:keep-together="auto"/>
    </style:style>
    <style:style style:name="Tabla3.A3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P1" style:family="paragraph" style:parent-style-name="Frame_20_contents">
      <style:paragraph-properties fo:margin-left="0.035cm" fo:margin-right="0cm" fo:margin-top="0.039cm" fo:margin-bottom="0cm" style:contextual-spacing="false" fo:line-height="0.737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4.551cm" fo:margin-right="4.549cm" fo:margin-top="0.529cm" fo:margin-bottom="0cm" style:contextual-spacing="false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1.517cm" fo:margin-top="0.009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2.865cm" fo:margin-top="0.093cm" fo:margin-bottom="0cm" style:contextual-spacing="false" fo:line-height="86%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8" style:family="paragraph" style:parent-style-name="Heading_20_1">
      <style:paragraph-properties fo:margin-left="8.407cm" fo:margin-right="0cm" fo:line-height="146%" fo:text-indent="-6.308cm" style:auto-text-indent="false"/>
    </style:style>
    <style:style style:name="P9" style:family="paragraph" style:parent-style-name="Heading_20_1">
      <style:paragraph-properties fo:margin-left="5.154cm" fo:margin-right="0cm" fo:text-indent="0cm" style:auto-text-indent="false"/>
    </style:style>
    <style:style style:name="P10" style:family="paragraph" style:parent-style-name="Standard">
      <style:paragraph-properties fo:margin-left="1.517cm" fo:margin-right="0cm" fo:margin-top="0.002cm" fo:margin-bottom="0cm" style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1.517cm" fo:margin-right="0cm" fo:margin-top="0cm" fo:margin-bottom="0cm" style:contextual-spacing="false" fo:text-align="start" style:justify-single-word="false" fo:text-indent="0cm" style:auto-text-indent="false"/>
    </style:style>
    <style:style style:name="P12" style:family="paragraph" style:parent-style-name="Table_20_Paragraph">
      <style:paragraph-properties fo:margin-top="0.182cm" fo:margin-bottom="0cm" style:contextual-spacing="false" fo:orphans="0" fo:widows="0"/>
      <style:text-properties style:font-name="Arial" fo:font-weight="bold" style:font-weight-asian="bold"/>
    </style:style>
    <style:style style:name="P13" style:family="paragraph" style:parent-style-name="Table_20_Paragraph">
      <style:paragraph-properties fo:margin-left="0.185cm" fo:margin-right="0.587cm" fo:orphans="0" fo:widows="0" fo:text-indent="0cm" style:auto-text-indent="false"/>
      <style:text-properties style:font-name="Arial" fo:font-weight="bold" style:font-weight-asian="bold"/>
    </style:style>
    <style:style style:name="P14" style:family="paragraph" style:parent-style-name="Table_20_Paragraph">
      <style:paragraph-properties fo:orphans="0" fo:widows="0"/>
      <style:text-properties style:font-name="Arial" fo:font-weight="bold" style:font-weight-asian="bold"/>
    </style:style>
    <style:style style:name="P15" style:family="paragraph" style:parent-style-name="Table_20_Paragraph">
      <style:paragraph-properties fo:margin-left="4.253cm" fo:margin-right="4.202cm" fo:margin-top="0.182cm" fo:margin-bottom="0cm" style:contextual-spacing="false" fo:text-align="center" style:justify-single-word="false" fo:orphans="0" fo:widows="0" fo:text-indent="0cm" style:auto-text-indent="false"/>
      <style:text-properties style:font-name="Arial" fo:font-weight="bold" style:font-weight-asian="bold"/>
    </style:style>
    <style:style style:name="P16" style:family="paragraph" style:parent-style-name="Table_20_Paragraph">
      <style:paragraph-properties fo:orphans="0" fo:widows="0"/>
      <style:text-properties style:font-name="Arial" fo:font-size="11pt" fo:font-weight="bold" style:font-size-asian="11pt" style:font-weight-asian="bold"/>
    </style:style>
    <style:style style:name="P17" style:family="paragraph" style:parent-style-name="Table_20_Paragraph">
      <style:paragraph-properties fo:orphans="0" fo:widows="0"/>
      <style:text-properties fo:font-size="11pt" style:font-size-asian="11pt"/>
    </style:style>
    <style:style style:name="P18" style:family="paragraph" style:parent-style-name="Table_20_Paragraph">
      <style:paragraph-properties fo:orphans="0" fo:widows="0"/>
    </style:style>
    <style:style style:name="P19" style:family="paragraph" style:parent-style-name="Table_20_Paragraph">
      <style:paragraph-properties fo:margin-left="0.187cm" fo:margin-right="0cm" fo:orphans="0" fo:widows="0" fo:text-indent="0cm" style:auto-text-indent="false"/>
    </style:style>
    <style:style style:name="P20" style:family="paragraph" style:parent-style-name="Table_20_Paragraph">
      <style:paragraph-properties fo:margin-left="0.187cm" fo:margin-right="0cm" fo:margin-top="0.002cm" fo:margin-bottom="0cm" style:contextual-spacing="false" fo:orphans="0" fo:widows="0" fo:text-indent="0cm" style:auto-text-indent="false"/>
    </style:style>
    <style:style style:name="P21" style:family="paragraph" style:parent-style-name="Table_20_Paragraph">
      <style:paragraph-properties fo:margin-left="1.434cm" fo:margin-right="0.146cm" fo:orphans="0" fo:widows="0" fo:text-indent="0cm" style:auto-text-indent="false"/>
    </style:style>
    <style:style style:name="P22" style:family="paragraph" style:parent-style-name="Table_20_Paragraph">
      <style:paragraph-properties fo:margin-left="0.187cm" fo:margin-right="0cm" fo:line-height="0.445cm" fo:orphans="0" fo:widows="0" fo:text-indent="0cm" style:auto-text-indent="false"/>
    </style:style>
    <style:style style:name="P23" style:family="paragraph" style:parent-style-name="Table_20_Paragraph">
      <style:paragraph-properties fo:margin-left="0.187cm" fo:margin-right="0cm" fo:margin-top="0cm" fo:margin-bottom="0cm" style:contextual-spacing="false" fo:line-height="0.445cm" fo:orphans="0" fo:widows="0" fo:text-indent="0cm" style:auto-text-indent="false"/>
    </style:style>
    <style:style style:name="P24" style:family="paragraph" style:parent-style-name="Table_20_Paragraph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Times New Roman" fo:font-size="9pt" style:font-size-asian="9pt"/>
    </style:style>
    <style:style style:name="P25" style:family="paragraph" style:parent-style-name="Text_20_body">
      <style:paragraph-properties fo:margin-left="0.035cm" fo:margin-right="0cm" fo:margin-top="0.028cm" fo:margin-bottom="0cm" style:contextual-spacing="false" fo:line-height="0.228cm" fo:text-indent="0cm" style:auto-text-indent="false"/>
    </style:style>
    <style:style style:name="P26" style:family="paragraph" style:parent-style-name="Text_20_body">
      <style:paragraph-properties fo:margin-left="0.035cm" fo:margin-right="0cm" fo:line-height="0.228cm" fo:text-indent="0cm" style:auto-text-indent="false"/>
    </style:style>
    <style:style style:name="P27" style:family="paragraph" style:parent-style-name="Text_20_body">
      <style:paragraph-properties fo:margin-left="0.035cm" fo:margin-right="0cm" fo:line-height="0.212cm" fo:text-indent="0cm" style:auto-text-indent="false"/>
    </style:style>
    <style:style style:name="P28" style:family="paragraph" style:parent-style-name="Text_20_body" style:master-page-name="Standard">
      <style:paragraph-properties fo:margin-top="0.016cm" fo:margin-bottom="0cm" style:contextual-spacing="false" style:page-number="auto"/>
      <style:text-properties style:font-name="Times New Roman" fo:font-size="5.5pt" style:font-size-asian="5.5pt"/>
    </style:style>
    <style:style style:name="P29" style:family="paragraph" style:parent-style-name="Text_20_body">
      <style:paragraph-properties fo:margin-top="0.002cm" fo:margin-bottom="0cm" style:contextual-spacing="false"/>
      <style:text-properties style:font-name="Times New Roman" fo:font-size="5.5pt" style:font-size-asian="5.5pt"/>
    </style:style>
    <style:style style:name="P30" style:family="paragraph" style:parent-style-name="Text_20_body">
      <style:text-properties style:font-name="Times New Roman" fo:font-size="10pt" style:font-size-asian="10pt"/>
    </style:style>
    <style:style style:name="P31" style:family="paragraph" style:parent-style-name="Text_20_body">
      <style:paragraph-properties fo:margin-top="0.007cm" fo:margin-bottom="0cm" style:contextual-spacing="false"/>
      <style:text-properties style:font-name="Times New Roman" fo:font-size="12pt" style:font-size-asian="12pt"/>
    </style:style>
    <style:style style:name="P32" style:family="paragraph" style:parent-style-name="Text_20_body">
      <style:paragraph-properties fo:margin-left="4.833cm" fo:margin-right="0cm" fo:text-indent="0cm" style:auto-text-indent="false"/>
    </style:style>
    <style:style style:name="P33" style:family="paragraph" style:parent-style-name="Text_20_body">
      <style:paragraph-properties fo:margin-top="0.011cm" fo:margin-bottom="0cm" style:contextual-spacing="false"/>
      <style:text-properties style:font-name="Arial" fo:font-size="16pt" fo:font-weight="bold" style:font-size-asian="16pt" style:font-weight-asian="bold"/>
    </style:style>
    <style:style style:name="P34" style:family="paragraph" style:parent-style-name="Text_20_body">
      <style:paragraph-properties fo:margin-top="0.019cm" fo:margin-bottom="0cm" style:contextual-spacing="false"/>
      <style:text-properties fo:font-size="14.5pt" style:font-size-asian="14.5pt"/>
    </style:style>
    <style:style style:name="P35" style:family="paragraph" style:parent-style-name="Text_20_body">
      <style:text-properties fo:font-size="12pt" style:font-size-asian="12pt"/>
    </style:style>
    <style:style style:name="P36" style:family="paragraph" style:parent-style-name="Text_20_body">
      <style:paragraph-properties fo:margin-top="0.004cm" fo:margin-bottom="0cm" style:contextual-spacing="false"/>
      <style:text-properties fo:font-size="12pt" style:font-size-asian="12pt"/>
    </style:style>
    <style:style style:name="P37" style:family="paragraph" style:parent-style-name="Text_20_body">
      <style:paragraph-properties fo:margin-top="0.016cm" fo:margin-bottom="0cm" style:contextual-spacing="false"/>
      <style:text-properties fo:font-size="9pt" style:font-size-asian="9pt"/>
    </style:style>
    <style:style style:name="P38" style:family="paragraph" style:parent-style-name="Text_20_body">
      <style:paragraph-properties fo:line-height="5%"/>
      <style:text-properties fo:font-size="10pt" style:font-size-asian="10pt"/>
    </style:style>
    <style:style style:name="P39" style:family="paragraph" style:parent-style-name="Text_20_body" style:master-page-name="Converted1">
      <style:paragraph-properties fo:margin-top="0.016cm" fo:margin-bottom="0cm" style:contextual-spacing="false" style:page-number="auto"/>
      <style:text-properties fo:font-size="5.5pt" style:font-size-asian="5.5pt"/>
    </style:style>
    <style:style style:name="P40" style:family="paragraph">
      <loext:graphic-properties draw:fill="solid" draw:fill-color="#ffffff"/>
      <style:paragraph-properties fo:text-align="center"/>
      <style:text-properties fo:font-size="11pt"/>
    </style:style>
    <style:style style:name="P41" style:family="paragraph">
      <loext:graphic-properties draw:fill="none"/>
      <style:paragraph-properties fo:text-align="center"/>
      <style:text-properties fo:font-size="11pt"/>
    </style:style>
    <style:style style:name="P42" style:family="paragraph">
      <style:paragraph-properties fo:text-align="start"/>
      <style:text-properties style:font-name="Arial MT" fo:font-size="11pt"/>
    </style:style>
    <style:style style:name="P43" style:family="paragraph">
      <loext:graphic-properties draw:fill="none"/>
      <style:paragraph-properties fo:text-align="start"/>
      <style:text-properties style:font-name="Arial MT" fo:font-size="11pt"/>
    </style:style>
    <style:style style:name="P44" style:family="paragraph">
      <style:paragraph-properties fo:text-align="center"/>
      <style:text-properties style:font-name="Arial MT" fo:font-size="11pt"/>
    </style:style>
    <style:style style:name="P45" style:family="paragraph">
      <loext:graphic-properties draw:fill="none"/>
      <style:paragraph-properties fo:text-align="center"/>
      <style:text-properties style:font-name="Arial MT" fo:font-size="11pt"/>
    </style:style>
    <style:style style:name="T1" style:family="text">
      <style:text-properties style:font-name="Tahoma" fo:font-size="18pt" style:font-size-asian="18pt"/>
    </style:style>
    <style:style style:name="T2" style:family="text">
      <style:text-properties style:font-name="Tahoma" fo:font-size="18pt" fo:letter-spacing="-0.025cm" style:font-size-asian="18pt"/>
    </style:style>
    <style:style style:name="T3" style:family="text">
      <style:text-properties style:font-name="Tahoma" fo:font-size="9pt" style:font-size-asian="9pt"/>
    </style:style>
    <style:style style:name="T4" style:family="text">
      <style:text-properties style:font-name="Tahoma" fo:font-size="9pt" fo:letter-spacing="-0.011cm" style:font-size-asian="9pt"/>
    </style:style>
    <style:style style:name="T5" style:family="text">
      <style:text-properties style:font-name="Tahoma" fo:font-size="9pt" fo:letter-spacing="0.074cm" style:font-size-asian="9pt"/>
    </style:style>
    <style:style style:name="T6" style:family="text">
      <style:text-properties style:font-name="Tahoma" fo:font-size="9pt" fo:letter-spacing="-0.009cm" style:font-size-asian="9pt"/>
    </style:style>
    <style:style style:name="T7" style:family="text">
      <style:text-properties fo:letter-spacing="-0.002cm"/>
    </style:style>
    <style:style style:name="T8" style:family="text">
      <style:text-properties fo:letter-spacing="-0.011cm"/>
    </style:style>
    <style:style style:name="T9" style:family="text">
      <style:text-properties fo:letter-spacing="-0.012cm"/>
    </style:style>
    <style:style style:name="T10" style:family="text">
      <style:text-properties fo:letter-spacing="-0.007cm"/>
    </style:style>
    <style:style style:name="T11" style:family="text">
      <style:text-properties fo:letter-spacing="-0.009cm"/>
    </style:style>
    <style:style style:name="T12" style:family="text">
      <style:text-properties style:font-name="Arial" fo:font-size="15pt" fo:font-weight="bold" style:font-size-asian="15pt" style:font-weight-asian="bold"/>
    </style:style>
    <style:style style:name="T13" style:family="text">
      <style:text-properties style:font-name="Arial" fo:font-size="11pt" fo:font-weight="bold" style:font-size-asian="11pt" style:font-weight-asian="bold"/>
    </style:style>
    <style:style style:name="T14" style:family="text">
      <style:text-properties style:font-name="Arial" fo:font-size="11pt" fo:letter-spacing="-0.005cm" fo:font-weight="bold" style:font-size-asian="11pt" style:font-weight-asian="bold"/>
    </style:style>
    <style:style style:name="T15" style:family="text">
      <style:text-properties style:font-name="Arial" fo:font-size="11pt" fo:letter-spacing="-0.002cm" fo:font-weight="bold" style:font-size-asian="11pt" style:font-weight-asian="bold"/>
    </style:style>
    <style:style style:name="T16" style:family="text">
      <style:text-properties style:font-name="Arial" fo:font-size="11pt" fo:letter-spacing="0.065cm" fo:font-weight="bold" style:font-size-asian="11pt" style:font-weight-asian="bold"/>
    </style:style>
    <style:style style:name="T17" style:family="text">
      <style:text-properties style:font-name="Times New Roman" fo:font-size="10pt" style:font-size-asian="10pt"/>
    </style:style>
    <style:style style:name="T18" style:family="text">
      <style:text-properties fo:font-size="11pt" fo:letter-spacing="-0.005cm" style:font-size-asian="11pt"/>
    </style:style>
    <style:style style:name="T19" style:family="text">
      <style:text-properties fo:font-size="11pt" style:font-size-asian="11pt"/>
    </style:style>
    <style:style style:name="T20" style:family="text">
      <style:text-properties fo:font-size="11pt" fo:letter-spacing="-0.009cm" style:font-size-asian="11pt"/>
    </style:style>
    <style:style style:name="T21" style:family="text">
      <style:text-properties fo:font-size="11pt" fo:letter-spacing="-0.004cm" style:font-size-asian="11pt"/>
    </style:style>
    <style:style style:name="T22" style:family="text">
      <style:text-properties fo:font-size="11pt" fo:letter-spacing="-0.007cm" style:font-size-asian="11pt"/>
    </style:style>
    <style:style style:name="T23" style:family="text">
      <style:text-properties fo:font-size="11pt" fo:letter-spacing="0.002cm" style:font-size-asian="11pt"/>
    </style:style>
    <style:style style:name="T24" style:family="text">
      <style:text-properties fo:font-size="11pt" fo:letter-spacing="-0.002cm" style:font-size-asian="11pt"/>
    </style:style>
    <style:style style:name="T25" style:family="text">
      <style:text-properties fo:font-size="11pt" fo:letter-spacing="-0.104cm" style:font-size-asian="11pt"/>
    </style:style>
    <style:style style:name="T26" style:family="text">
      <style:text-properties fo:font-size="11pt" fo:letter-spacing="0.06cm" style:font-size-asian="11pt"/>
    </style:style>
    <style:style style:name="T27" style:family="text">
      <style:text-properties fo:font-size="11pt" fo:letter-spacing="0.064cm" style:font-size-asian="11pt"/>
    </style:style>
    <style:style style:name="T28" style:family="text">
      <style:text-properties fo:font-size="11pt" fo:letter-spacing="0.065cm" style:font-size-asian="11pt"/>
    </style:style>
    <style:style style:name="T29" style:family="text">
      <style:text-properties fo:font-size="11pt" fo:letter-spacing="0.062cm" style:font-size-asian="11pt"/>
    </style:style>
    <style:style style:name="T30" style:family="text">
      <style:text-properties fo:font-size="11pt" fo:letter-spacing="0.067cm" style:font-size-asian="11pt"/>
    </style:style>
    <style:style style:name="T31" style:family="text">
      <style:text-properties fo:font-size="11pt" fo:letter-spacing="-0.102cm" style:font-size-asian="11pt"/>
    </style:style>
    <style:style style:name="T32" style:family="text">
      <style:text-properties fo:font-size="5pt" style:font-size-asian="5pt"/>
    </style:style>
    <style:style style:name="T33" style:family="text">
      <style:text-properties fo:font-size="5pt" fo:letter-spacing="-0.007cm" style:font-size-asian="5pt"/>
    </style:style>
    <style:style style:name="T34" style:family="text">
      <style:text-properties fo:font-size="5pt" fo:letter-spacing="-0.005cm" style:font-size-asian="5pt"/>
    </style:style>
    <style:style style:name="T35" style:family="text">
      <style:text-properties fo:font-size="5pt" fo:letter-spacing="-0.012cm" style:font-size-asian="5pt"/>
    </style:style>
    <style:style style:name="T36" style:family="text">
      <style:text-properties fo:font-size="5pt" fo:letter-spacing="-0.011cm" style:font-size-asian="5pt"/>
    </style:style>
    <style:style style:name="T37" style:family="text">
      <style:text-properties fo:font-size="5pt" fo:letter-spacing="0.002cm" style:font-size-asian="5pt"/>
    </style:style>
    <style:style style:name="T38" style:family="text">
      <style:text-properties fo:font-size="5pt" fo:letter-spacing="-0.004cm" style:font-size-asian="5pt"/>
    </style:style>
    <style:style style:name="T39" style:family="text">
      <style:text-properties fo:font-size="5pt" fo:letter-spacing="-0.002cm" style:font-size-asian="5pt"/>
    </style:style>
    <style:style style:name="T40" style:family="text">
      <style:text-properties fo:font-size="5pt" fo:letter-spacing="-0.009cm" style:font-size-asian="5pt"/>
    </style:style>
    <style:style style:name="T41" style:family="text">
      <style:text-properties fo:font-size="5pt" fo:letter-spacing="-0.044cm" style:font-size-asian="5pt"/>
    </style:style>
    <style:style style:name="T42" style:family="text">
      <style:text-properties fo:letter-spacing="-0.005cm"/>
    </style:style>
    <style:style style:name="T43" style:family="text">
      <style:text-properties fo:letter-spacing="-0.004cm"/>
    </style:style>
    <style:style style:name="T44" style:family="text">
      <style:text-properties fo:letter-spacing="-0.102cm"/>
    </style:style>
    <style:style style:name="T45" style:family="text">
      <style:text-properties style:font-name="Arial" fo:font-size="11pt" fo:font-weight="bold" style:font-name-asian="F" style:font-name-complex="F"/>
    </style:style>
    <style:style style:name="T46" style:family="text">
      <style:text-properties style:font-name="Arial" fo:font-size="11pt" fo:font-weight="normal" style:font-name-asian="F" style:font-weight-asian="normal" style:font-name-complex="F" style:font-weight-complex="normal"/>
    </style:style>
    <style:style style:name="T47" style:family="text">
      <style:text-properties fo:font-size="11pt"/>
    </style:style>
    <style:style style:name="T48" style:family="text">
      <style:text-properties style:font-name="Arial" fo:font-size="11pt" fo:letter-spacing="-0.003cm" fo:font-weight="bold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3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d8d8d8" style:background-transparency="0%" draw:fill="solid" draw:fill-color="#d8d8d8" draw:opacity="100%" fo:padding="0cm" fo:border="0.06pt solid #000000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53cm" svg:stroke-color="#7f7f7f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gr3" style:family="graphic">
      <style:graphic-properties draw:stroke="solid" svg:stroke-width="0.004cm" svg:stroke-color="#7f7f7f" draw:stroke-linejoin="round" svg:stroke-linecap="butt" draw:fill="none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gr4" style:family="graphic">
      <style:graphic-properties draw:stroke="solid" svg:stroke-width="0.053cm" svg:stroke-color="#7f7f7f" draw:stroke-linejoin="round" svg:stroke-linecap="butt" draw:fill="none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gr5" style:family="graphic">
      <style:graphic-properties draw:stroke="none" svg:stroke-width="0cm" draw:fill="none" draw:textarea-vertical-align="top" draw:auto-grow-height="false" fo:min-height="7.511cm" fo:min-width="15.028cm" fo:padding-top="0cm" fo:padding-bottom="0cm" fo:padding-left="0cm" fo:padding-right="0cm" style:run-through="background"/>
      <style:paragraph-properties style:writing-mode="lr-tb"/>
    </style:style>
    <style:style style:name="gr6" style:family="graphic">
      <style:graphic-properties draw:stroke="none" svg:stroke-width="0cm" draw:fill="none" draw:textarea-vertical-align="top" draw:auto-grow-height="false" fo:min-height="0.815cm" fo:min-width="15.028cm" fo:padding-top="0cm" fo:padding-bottom="0cm" fo:padding-left="0cm" fo:padding-right="0cm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8"><draw:frame draw:style-name="fr1" text:anchor-type="char" svg:x="18.909cm" svg:y="9.904cm" svg:width="1.166cm" svg:height="6.779cm" draw:z-index="13"><draw:text-box><text:p text:style-name="P1"><text:span text:style-name="T1">DECRETO</text:span><text:span text:style-name="T2"> </text:span><text:span text:style-name="T1">RESOLUCION</text:span></text:p><text:p text:style-name="P2"><text:span text:style-name="T3">Número:</text:span><text:span text:style-name="T4"> </text:span><text:span text:style-name="T3">2023-1745</text:span><text:span text:style-name="T5"> </text:span><text:span text:style-name="T3">Fecha:</text:span><text:span text:style-name="T6"> </text:span><text:span text:style-name="T3">21/03/2023</text:span></text:p></draw:text-box></draw:frame><draw:frame draw:style-name="fr1" text:anchor-type="char" svg:x="19.352cm" svg:y="18.447cm" svg:width="0.732cm" svg:height="8.855cm" draw:z-index="14"><draw:text-box><text:p text:style-name="P25"><text:span text:style-name="T7">Cód.</text:span><text:span text:style-name="T8"> </text:span><text:span text:style-name="T7">Validación:</text:span><text:span text:style-name="T9"> </text:span><text:span text:style-name="T7">Y3ER5NWQSYFTM7QLF5YNZYAPZ</text:span></text:p><text:p text:style-name="P27"><text:span text:style-name="T7">Verificación:</text:span><text:span text:style-name="T10"> </text:span><text:span text:style-name="T7">https://cabildodelanzarote.sedelectronica.es/</text:span></text:p><text:p text:style-name="P26">Documento<text:span text:style-name="T8"> </text:span>firmado<text:span text:style-name="T8"> </text:span>electrónicamente<text:span text:style-name="T8"> </text:span>desde<text:span text:style-name="T8"> </text:span>la<text:span text:style-name="T8"> </text:span>plataforma<text:span text:style-name="T11"> </text:span>esPublico<text:span text:style-name="T8"> </text:span>Gestiona<text:span text:style-name="T8"> </text:span>|<text:span text:style-name="T8"> </text:span>Página<text:span text:style-name="T8"> </text:span>1<text:span text:style-name="T8"> </text:span>de<text:span text:style-name="T8"> </text:span>2</text:p></draw:text-box></draw:frame></text:p>
        <text:p text:style-name="P32"><draw:frame draw:style-name="fr4" text:anchor-type="as-char" svg:width="11.76cm" svg:height="1.663cm" draw:z-index="10"><draw:text-box><text:p text:style-name="P3"><text:span text:style-name="T12">DECRETO</text:span></text:p></draw:text-box></draw:frame></text:p>
        <text:p text:style-name="P30"/>
        <text:p text:style-name="P29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2"><text:span text:style-name="T19">Expediente</text:span><text:span text:style-name="T18"> </text:span><text:span text:style-name="T19">nº:</text:span></text:p>
            </table:table-cell>
            <table:table-cell table:style-name="Tabla1.A1" office:value-type="string">
              <text:p text:style-name="P12"><text:span text:style-name="T19">Órgano</text:span><text:span text:style-name="T20"> </text:span><text:span text:style-name="T19">Colegiado:</text:span></text:p>
            </table:table-cell>
          </table:table-row>
          <table:table-row table:style-name="Tabla1.1">
            <table:table-cell table:style-name="Tabla1.A2" office:value-type="string">
              <text:p text:style-name="P17">CGI/2023/10</text:p>
            </table:table-cell>
            <table:table-cell table:style-name="Tabla1.A2" office:value-type="string">
              <text:p text:style-name="P18"><text:span text:style-name="T19">Consejo</text:span><text:span text:style-name="T21"> </text:span><text:span text:style-name="T19">de</text:span><text:span text:style-name="T22"> </text:span><text:span text:style-name="T19">Gobierno</text:span><text:span text:style-name="T18"> </text:span><text:span text:style-name="T19">Insular</text:span></text:p>
            </table:table-cell>
          </table:table-row>
        </table:table>
        <text:p text:style-name="P31"/>
        <text:h text:style-name="P8" text:outline-level="2"><draw:frame draw:style-name="fr2" text:anchor-type="char" svg:x="1.058cm" svg:y="-3.872cm" svg:width="1.023cm" svg:height="8.137cm" draw:z-index="4"><draw:text-box><text:p text:style-name="P4"><text:span text:style-name="T32">María</text:span><text:span text:style-name="T33"> </text:span><text:span text:style-name="T32">Dolores</text:span><text:span text:style-name="T33"> </text:span><text:span text:style-name="T32">Corujo</text:span><text:span text:style-name="T33"> </text:span><text:span text:style-name="T32">Berriel</text:span><text:span text:style-name="T33"> </text:span><text:span text:style-name="T32">(1</text:span><text:span text:style-name="T34"> </text:span><text:span text:style-name="T32">de</text:span><text:span text:style-name="T33"> </text:span><text:span text:style-name="T32">2)</text:span></text:p><text:p text:style-name="P5"><text:span text:style-name="T32">Presidenta</text:span><text:span text:style-name="T35"> </text:span><text:span text:style-name="T32">del</text:span><text:span text:style-name="T36"> </text:span><text:span text:style-name="T32">Excmo.</text:span><text:span text:style-name="T36"> </text:span><text:span text:style-name="T32">Cabildo</text:span><text:span text:style-name="T36"> </text:span><text:span text:style-name="T32">Insular</text:span><text:span text:style-name="T36"> </text:span><text:span text:style-name="T32">de</text:span><text:span text:style-name="T36"> </text:span><text:span text:style-name="T32">Lanzarote</text:span><text:span text:style-name="T37"> </text:span><text:span text:style-name="T32">Fecha</text:span><text:span text:style-name="T38"> </text:span><text:span text:style-name="T32">Firma:</text:span><text:span text:style-name="T39"> </text:span><text:span text:style-name="T32">21/03/2023</text:span></text:p><text:p text:style-name="P7"><text:span text:style-name="T39">HASH: 6c5dfcba1aea773ef2b065d1a722dc59</text:span></text:p></draw:text-box></draw:frame>María<text:span text:style-name="T11"> </text:span>Dolores<text:span text:style-name="T42"> </text:span>Corujo<text:span text:style-name="T10"> </text:span>Berriel,<text:span text:style-name="T43"> </text:span>EN<text:span text:style-name="T10"> </text:span>CALIDAD<text:span text:style-name="T43"> </text:span>DE<text:span text:style-name="T42"> </text:span>PRESIDENTE<text:span text:style-name="T7"> </text:span>DE<text:span text:style-name="T43"> </text:span>ESTE<text:span text:style-name="T42"> </text:span>ÓRGANO,<text:span text:style-name="T44"> </text:span>DISPONGO:</text:h>
        <text:p text:style-name="P33"/>
        <text:p text:style-name="P10"><draw:frame draw:style-name="fr6" draw:name="image4.jpeg" text:anchor-type="char" svg:x="1.168cm" svg:y="0.72cm" svg:width="0.855cm" svg:height="0.647cm" draw:z-index="11"><draw:image xlink:href="Pictures/10000000000000F9000000BC4CAC91BFF035598D.jpg" xlink:type="simple" xlink:show="embed" xlink:actuate="onLoad" draw:mime-type="image/jpeg"/></draw:frame><draw:frame draw:style-name="fr3" text:anchor-type="char" svg:x="2.475cm" svg:y="0.661cm" svg:width="15.161cm" svg:height="5.161cm" draw:z-index="5"><draw:text-box><table:table table:name="Tabla2" table:style-name="Tabla2"><table:table-column table:style-name="Tabla2.A"/><table:table-column table:style-name="Tabla2.B"/><table:table-row table:style-name="Tabla2.1"><table:table-cell table:style-name="Tabla2.A1" table:number-columns-spanned="2" office:value-type="string"><text:p text:style-name="P15"><text:span text:style-name="T19">DATOS</text:span><text:span text:style-name="T21"> </text:span><text:span text:style-name="T19">DE</text:span><text:span text:style-name="T18"> </text:span><text:span text:style-name="T19">LA</text:span><text:span text:style-name="T22"> </text:span><text:span text:style-name="T19">CONVOCATORIA</text:span></text:p></table:table-cell><table:covered-table-cell/></table:table-row><table:table-row table:style-name="Tabla2.2"><table:table-cell table:style-name="Tabla2.A2" office:value-type="string"><text:p text:style-name="P13"><text:span text:style-name="T19">Tipo</text:span><text:span text:style-name="T23"> </text:span><text:span text:style-name="T24">Convocatoria</text:span></text:p></table:table-cell><table:table-cell table:style-name="Tabla2.A2" office:value-type="string"><text:p text:style-name="P19"><text:span text:style-name="T19">Extraordinaria</text:span><text:span text:style-name="T20"> </text:span><text:span text:style-name="T19">urgente</text:span></text:p></table:table-cell></table:table-row><table:table-row table:style-name="Tabla2.3"><table:table-cell table:style-name="Tabla2.A2" office:value-type="string"><text:p text:style-name="P14"><text:span text:style-name="T19">Fecha y</text:span><text:span text:style-name="T22"> </text:span><text:span text:style-name="T19">hora</text:span></text:p></table:table-cell><table:table-cell table:style-name="Tabla2.A2" office:value-type="string"><text:p text:style-name="P19"><text:span text:style-name="T19">21</text:span><text:span text:style-name="T21"> </text:span><text:span text:style-name="T19">de</text:span><text:span text:style-name="T24"> </text:span><text:span text:style-name="T19">marzo</text:span><text:span text:style-name="T22"> </text:span><text:span text:style-name="T19">de</text:span><text:span text:style-name="T24"> </text:span><text:span text:style-name="T19">2023 a</text:span><text:span text:style-name="T18"> </text:span><text:span text:style-name="T19">las</text:span><text:span text:style-name="T21"> </text:span><text:span text:style-name="T19">12:00</text:span></text:p></table:table-cell></table:table-row><table:table-row table:style-name="Tabla2.4"><table:table-cell table:style-name="Tabla2.A4" office:value-type="string"><text:p text:style-name="P16">Lugar</text:p></table:table-cell><table:table-cell table:style-name="Tabla2.A4" office:value-type="string"><text:p text:style-name="P22"><text:span text:style-name="T19">Sala</text:span><text:span text:style-name="T24"> </text:span><text:span text:style-name="T19">Adjunta</text:span><text:span text:style-name="T24"> </text:span><text:span text:style-name="T19">a</text:span><text:span text:style-name="T20"> </text:span><text:span text:style-name="T19">la</text:span><text:span text:style-name="T18"> </text:span><text:span text:style-name="T19">Presidencia</text:span></text:p><text:p text:style-name="P23"><text:span text:style-name="T19">Admite</text:span><text:span text:style-name="T20"> </text:span><text:span text:style-name="T19">participación</text:span><text:span text:style-name="T18"> </text:span><text:span text:style-name="T19">a</text:span><text:span text:style-name="T20"> </text:span><text:span text:style-name="T19">distancia,</text:span><text:span text:style-name="T18"> </text:span><text:span text:style-name="T19">pudiendo</text:span><text:span text:style-name="T18"> </text:span><text:span text:style-name="T19">conectar</text:span><text:span text:style-name="T22"> </text:span><text:span text:style-name="T19">mediante:</text:span></text:p><text:p text:style-name="P20"><text:span text:style-name="T19">«A</text:span><text:span text:style-name="T18"> </text:span><text:span text:style-name="T19">través</text:span><text:span text:style-name="T21"> </text:span><text:span text:style-name="T19">de</text:span><text:span text:style-name="T20"> </text:span><text:span text:style-name="T19">la Sede</text:span><text:span text:style-name="T18"> </text:span><text:span text:style-name="T19">Electrónica de</text:span><text:span text:style-name="T18"> </text:span><text:span text:style-name="T19">la</text:span><text:span text:style-name="T21"> </text:span><text:span text:style-name="T19">entidad</text:span><text:span text:style-name="T18"> </text:span><text:span text:style-name="T19">en</text:span><text:span text:style-name="T21"> </text:span><text:span text:style-name="T19">la</text:span><text:span text:style-name="T21"> </text:span><text:span text:style-name="T19">dirección</text:span><text:span text:style-name="T25"> </text:span><text:span text:style-name="T19">https://cabildodelanzarote.sedelectronica.es»</text:span></text:p></table:table-cell></table:table-row></table:table><text:p text:style-name="Text_20_body"/></draw:text-box></draw:frame><draw:frame draw:style-name="fr2" text:anchor-type="char" svg:x="1.058cm" svg:y="2.307cm" svg:width="1.023cm" svg:height="8.137cm" draw:z-index="3"><draw:text-box><text:p text:style-name="P6"><text:span text:style-name="T32">María Dolores García Cid (2 de 2)</text:span><text:span text:style-name="T37"> </text:span><text:span text:style-name="T32">Titular</text:span><text:span text:style-name="T36"> </text:span><text:span text:style-name="T32">Accidental</text:span><text:span text:style-name="T36"> </text:span><text:span text:style-name="T32">del</text:span><text:span text:style-name="T40"> </text:span><text:span text:style-name="T32">Órgano</text:span><text:span text:style-name="T36"> </text:span><text:span text:style-name="T32">de</text:span><text:span text:style-name="T40"> </text:span><text:span text:style-name="T32">Apoyo</text:span><text:span text:style-name="T41"> </text:span><text:span text:style-name="T32">Fecha</text:span><text:span text:style-name="T38"> </text:span><text:span text:style-name="T32">Firma:</text:span><text:span text:style-name="T38"> </text:span><text:span text:style-name="T32">21/03/2023</text:span></text:p><text:p text:style-name="P7"><text:span text:style-name="T39">HASH: 0cd4ce39961401de1d70cea783158fea</text:span></text:p></draw:text-box></draw:frame><text:span text:style-name="T13">PRIMERO.</text:span><text:span text:style-name="T14"> </text:span><text:span text:style-name="T19">Que</text:span><text:span text:style-name="T18"> </text:span><text:span text:style-name="T19">se</text:span><text:span text:style-name="T18"> </text:span><text:span text:style-name="T19">convoque</text:span><text:span text:style-name="T18"> </text:span><text:span text:style-name="T19">la</text:span><text:span text:style-name="T18"> </text:span><text:span text:style-name="T19">próxima</text:span><text:span text:style-name="T18"> </text:span><text:span text:style-name="T19">sesión</text:span><text:span text:style-name="T24"> </text:span><text:span text:style-name="T19">de</text:span><text:span text:style-name="T18"> </text:span><text:span text:style-name="T19">este</text:span><text:span text:style-name="T18"> </text:span><text:span text:style-name="T19">órgano</text:span><text:span text:style-name="T18"> </text:span><text:span text:style-name="T19">colegiado:</text:span></text:p>
        <text:p text:style-name="P34"/>
        <text:p text:style-name="P11"><text:span text:style-name="T13">SEGUNDO.</text:span><text:span text:style-name="T16"> </text:span><text:span text:style-name="T19">Que</text:span><text:span text:style-name="T26"> </text:span><text:span text:style-name="T19">se</text:span><text:span text:style-name="T26"> </text:span><text:span text:style-name="T19">lleven</text:span><text:span text:style-name="T27"> </text:span><text:span text:style-name="T19">a</text:span><text:span text:style-name="T27"> </text:span><text:span text:style-name="T19">cabo</text:span><text:span text:style-name="T26"> </text:span><text:span text:style-name="T19">los</text:span><text:span text:style-name="T28"> </text:span><text:span text:style-name="T19">trámites</text:span><text:span text:style-name="T29"> </text:span><text:span text:style-name="T19">legales</text:span><text:span text:style-name="T30"> </text:span><text:span text:style-name="T19">oportunos</text:span><text:span text:style-name="T29"> </text:span><text:span text:style-name="T19">para</text:span><text:span text:style-name="T26"> </text:span><text:span text:style-name="T19">efectuar</text:span><text:span text:style-name="T27"> </text:span><text:span text:style-name="T19">la</text:span><text:span text:style-name="T25"> </text:span><text:span text:style-name="T19">convocatoria</text:span><text:span text:style-name="T24"> </text:span><text:span text:style-name="T19">y</text:span><text:span text:style-name="T24"> </text:span><text:span text:style-name="T19">notificación a</text:span><text:span text:style-name="T24"> </text:span><text:span text:style-name="T19">los</text:span><text:span text:style-name="T24"> </text:span><text:span text:style-name="T19">miembros de</text:span><text:span text:style-name="T24"> </text:span><text:span text:style-name="T19">este</text:span><text:span text:style-name="T18"> </text:span><text:span text:style-name="T19">órgano colegiado.</text:span></text:p>
        <text:p text:style-name="P35"/>
        <text:p text:style-name="P37"/>
        <text:p text:style-name="P11"><draw:frame draw:style-name="fr6" draw:name="Imagen1" text:anchor-type="char" svg:x="1.168cm" svg:y="0.753cm" svg:width="0.855cm" svg:height="0.647cm" draw:z-index="12"><draw:image xlink:href="Pictures/10000000000000F9000000BC4CAC91BFF035598D.jpg" xlink:type="simple" xlink:show="embed" xlink:actuate="onLoad" draw:mime-type="image/jpeg"/></draw:frame><draw:g text:anchor-type="char" draw:z-index="6" draw:style-name="gr1"><draw:line draw:style-name="gr2" draw:text-style-name="P40" svg:x1="2.475cm" svg:y1="0.703cm" svg:x2="17.609cm" svg:y2="0.703cm"><text:p/></draw:line><draw:path draw:style-name="gr3" draw:text-style-name="P41" svg:width="15.133cm" svg:height="7.514cm" svg:x="2.475cm" svg:y="1.547cm" svg:viewBox="0 0 15134 7515" svg:d="M0 0h15134M0 7515h15134"><text:p/></draw:path><draw:path draw:style-name="gr4" draw:text-style-name="P41" svg:width="15.08cm" svg:height="8.385cm" svg:x="2.501cm" svg:y="0.678cm" svg:viewBox="0 0 15081 8386" svg:d="M0 0v8386M15081 0v8386"><text:p/></draw:path><draw:custom-shape draw:style-name="gr5" draw:text-style-name="P43" svg:width="15.029cm" svg:height="7.511cm" svg:x="2.528cm" svg:y="1.548cm"><text:p text:style-name="P42"><text:span text:style-name="T45">A) Parte resolutiva</text:span></text:p><text:p text:style-name="P42"><text:span text:style-name="T46">1. Justificación de la urgencia </text:span></text:p><text:p text:style-name="P42"><text:span text:style-name="T46">2. Informe relativo a la extinción del contrato administrativo de márgenes y </text:span></text:p><text:p text:style-name="P42"><text:span text:style-name="T46">zonas ajardinadas de carreteras dependientes del Cabildo de Lanzarote. </text:span></text:p><text:p text:style-name="P42"><text:span text:style-name="T46">(Expedientes 4335/2023 y 10214/2019) </text:span></text:p><text:p text:style-name="P42"><text:span text:style-name="T46">3. Propuesta de acuerdo del CGI de aprobación del contenido del Plan </text:span></text:p><text:p text:style-name="P42"><text:span text:style-name="T46">Presupuestario a medio plazo 2024-2026 del Cabildo Insular de Lanzarote, </text:span></text:p><text:p text:style-name="P42"><text:span text:style-name="T46">sus organismos autónomos, entidades públicas empresariales, sociedades </text:span></text:p><text:p text:style-name="P42"><text:span text:style-name="T46">mercantiles y consorcios dependientes (Expediente 4286/2023). </text:span></text:p><text:p text:style-name="P42"><text:span text:style-name="T46">4. Propuesta de acuerdo del CGI sobre omisión de fiscalización nº 4-2023 y </text:span></text:p><text:p text:style-name="P42"><text:span text:style-name="T46">reconocimiento de obligaciones a Clece, S. A. por la prestación del servicio </text:span></text:p><text:p text:style-name="P42"><text:span text:style-name="T46">en la Residencia de mayores de San Roque, Tinajo, prestación del servicio de</text:span></text:p><text:p text:style-name="P42"><text:span text:style-name="T46">estancia en diurna durante el mes de diciembre de 2022.(Expediente FACT2023-</text:span></text:p><text:p text:style-name="P42"><text:span text:style-name="T46">273). Aprobación de Facturas </text:span></text:p><text:p text:style-name="P42"><text:span text:style-name="T46">5. Prop. de acuerdo del CGI por el que se acepta expresam. la donación </text:span></text:p><text:p text:style-name="P42"><text:span text:style-name="T46">efectuada por el I. S. de La Marina de las vdas. inscr. en el Reg. de la Prop. </text:span></text:p><text:p text:style-name="P42"><text:span text:style-name="T45"/></text:p><text:p text:style-name="P42"><text:span text:style-name="T45"/></text:p><text:p text:style-name="P42"><text:span text:style-name="T45"/></text:p><text:p text:style-name="P42"><text:span text:style-name="T47"/></text:p><draw:enhanced-geometry svg:viewBox="0 0 21600 21600" draw:type="mso-spt202" draw:enhanced-path="M 0 0 L 21600 0 21600 21600 0 21600 0 0 Z N"/></draw:custom-shape><draw:custom-shape draw:style-name="gr6" draw:text-style-name="P45" svg:width="15.029cm" svg:height="0.816cm" svg:x="2.528cm" svg:y="0.73cm"><text:p text:style-name="P44"><text:span text:style-name="T45">ASUNTOS</text:span><text:span text:style-name="T48"> </text:span><text:span text:style-name="T45">DE</text:span><text:span text:style-name="T48"> </text:span><text:span text:style-name="T45">LA</text:span><text:span text:style-name="T48"> </text:span><text:span text:style-name="T45">CONVOCATORIA</text:span></text:p><draw:enhanced-geometry svg:viewBox="0 0 21600 21600" draw:type="mso-spt202" draw:enhanced-path="M 0 0 L 21600 0 21600 21600 0 21600 0 0 Z N"/></draw:custom-shape></draw:g><text:span text:style-name="T13">TERCERO.</text:span><text:span text:style-name="T15"> </text:span><text:span text:style-name="T19">Fijar</text:span><text:span text:style-name="T21"> </text:span><text:span text:style-name="T19">el</text:span><text:span text:style-name="T20"> </text:span><text:span text:style-name="T19">siguiente</text:span><text:span text:style-name="T24"> </text:span><text:span text:style-name="T19">orden</text:span><text:span text:style-name="T18"> </text:span><text:span text:style-name="T19">del</text:span><text:span text:style-name="T20"> </text:span><text:span text:style-name="T19">día:</text:span></text:p>
      </text:section>
      <text:p text:style-name="P39"><draw:frame draw:style-name="fr1" text:anchor-type="char" svg:x="18.909cm" svg:y="9.904cm" svg:width="1.166cm" svg:height="6.779cm" draw:z-index="15"><draw:text-box><text:p text:style-name="P1"><text:span text:style-name="T1">DECRETO</text:span><text:span text:style-name="T2"> </text:span><text:span text:style-name="T1">RESOLUCION</text:span></text:p><text:p text:style-name="P2"><text:span text:style-name="T3">Número:</text:span><text:span text:style-name="T4"> </text:span><text:span text:style-name="T3">2023-1745</text:span><text:span text:style-name="T5"> </text:span><text:span text:style-name="T3">Fecha:</text:span><text:span text:style-name="T6"> </text:span><text:span text:style-name="T3">21/03/2023</text:span></text:p></draw:text-box></draw:frame><draw:frame draw:style-name="fr1" text:anchor-type="char" svg:x="19.352cm" svg:y="18.447cm" svg:width="0.732cm" svg:height="8.855cm" draw:z-index="16"><draw:text-box><text:p text:style-name="P25"><text:span text:style-name="T7">Cód.</text:span><text:span text:style-name="T8"> </text:span><text:span text:style-name="T7">Validación:</text:span><text:span text:style-name="T9"> </text:span><text:span text:style-name="T7">Y3ER5NWQSYFTM7QLF5YNZYAPZ</text:span></text:p><text:p text:style-name="P27"><text:span text:style-name="T7">Verificación:</text:span><text:span text:style-name="T10"> </text:span><text:span text:style-name="T7">https://cabildodelanzarote.sedelectronica.es/</text:span></text:p><text:p text:style-name="P26">Documento<text:span text:style-name="T8"> </text:span>firmado<text:span text:style-name="T8"> </text:span>electrónicamente<text:span text:style-name="T8"> </text:span>desde<text:span text:style-name="T8"> </text:span>la<text:span text:style-name="T8"> </text:span>plataforma<text:span text:style-name="T11"> </text:span>esPublico<text:span text:style-name="T8"> </text:span>Gestiona<text:span text:style-name="T8"> </text:span>|<text:span text:style-name="T8"> </text:span>Página<text:span text:style-name="T8"> </text:span>2<text:span text:style-name="T8"> </text:span>de<text:span text:style-name="T8"> </text:span>2</text:p></draw:text-box></draw:frame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1"><text:span text:style-name="T19">de</text:span><text:span text:style-name="T18"> </text:span><text:span text:style-name="T19">Arrecife</text:span><text:span text:style-name="T21"> </text:span><text:span text:style-name="T19">conforme</text:span><text:span text:style-name="T20"> </text:span><text:span text:style-name="T19">a</text:span><text:span text:style-name="T21"> </text:span><text:span text:style-name="T19">la</text:span><text:span text:style-name="T21"> </text:span><text:span text:style-name="T19">Disp. Adic.</text:span><text:span text:style-name="T24"> </text:span><text:span text:style-name="T19">Seg.</text:span><text:span text:style-name="T18"> </text:span><text:span text:style-name="T19">de</text:span><text:span text:style-name="T18"> </text:span><text:span text:style-name="T19">la Ley</text:span><text:span text:style-name="T20"> </text:span><text:span text:style-name="T19">10/2022,</text:span><text:span text:style-name="T24"> </text:span><text:span text:style-name="T19">de</text:span><text:span text:style-name="T21"> </text:span><text:span text:style-name="T19">14</text:span><text:span text:style-name="T18"> </text:span><text:span text:style-name="T19">de</text:span><text:span text:style-name="T21"> </text:span><text:span text:style-name="T19">junio,</text:span><text:span text:style-name="T31"> </text:span><text:span text:style-name="T19">de Medidas urgentes para impulsar la actividad de rehabilitación edificatoria</text:span><text:span text:style-name="T23"> </text:span><text:span text:style-name="T19">en el contexto del Plan de Rec., Transf. y Resilencia y relacionadas en su</text:span><text:span text:style-name="T23"> </text:span><text:span text:style-name="T19">Anexo y se autoriza a la Presidenta del Cab. para la acep. ante notario de la</text:span><text:span text:style-name="T25"> </text:span><text:span text:style-name="T19">donación. (Exp.</text:span><text:span text:style-name="T23"> </text:span><text:span text:style-name="T19">13086/2022)</text:span></text:p>
          </table:table-cell>
        </table:table-row>
        <table:table-row table:style-name="Tabla3.2">
          <table:table-cell table:style-name="Tabla3.A1" office:value-type="string">
            <text:p text:style-name="P24"/>
          </table:table-cell>
        </table:table-row>
        <table:table-row table:style-name="Tabla3.3">
          <table:table-cell table:style-name="Tabla3.A3" office:value-type="string">
            <text:p text:style-name="P24"/>
          </table:table-cell>
        </table:table-row>
      </table:table>
      <text:p text:style-name="P36"/>
      <text:h text:style-name="P9" text:outline-level="2">DOCUMENTO<text:span text:style-name="T11"> </text:span>FIRMADO<text:span text:style-name="T11"> </text:span>ELECTRÓNICAMENTE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6pt" fo:language="es" fo:country="ES" style:font-name-asian="Arial MT1" style:font-family-asian="'Arial MT'" style:font-family-generic-asian="system" style:font-pitch-asian="variable" style:font-size-asian="6pt" style:language-asian="en" style:country-asian="US" style:font-name-complex="Arial MT1" style:font-family-complex="'Arial MT'" style:font-family-generic-complex="system" style:font-pitch-complex="variable" style:font-size-complex="6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5.154cm" fo:margin-right="0cm" fo:margin-top="0.164cm" fo:margin-bottom="0cm" style:contextual-spacing="false" fo:text-indent="-6.308cm" style:auto-text-indent="false"/>
      <style:text-properties style:font-name="Arial" fo:font-family="Arial" style:font-family-generic="roman" style:font-pitch="variable" fo:font-size="11pt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85cm" fo:margin-right="0cm" fo:margin-top="0.18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pt" fo:letter-spacing="-0.002cm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1pt" fo:letter-spacing="-0.002cm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9cm" fo:margin-left="0.67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501cm" fo:margin-left="1.409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92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43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95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46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97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48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0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87cm" fo:margin-left="0.988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8cm" fo:margin-left="0cm" fo:margin-right="0cm" fo:margin-bottom="1.827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28cm" fo:margin-bottom="2.223cm" fo:margin-left="0.988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.87cm" fo:margin-left="0.988cm" fo:margin-right="2.328cm" style:writing-mode="lr-tb" style:layout-grid-color="#c0c0c0" style:layout-grid-lines="245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8cm" fo:margin-left="0cm" fo:margin-right="0cm" fo:margin-bottom="1.827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917cm" svg:y="1cm" svg:width="4.459cm" svg:height="1.937cm" draw:z-index="0"><draw:image xlink:href="Pictures/10000000000000A100000046B0036D8E088D2BF8.jpg" xlink:type="simple" xlink:show="embed" xlink:actuate="onLoad" draw:mime-type="image/jpeg"/></draw:frame></text:p>
      </style:header>
      <style:footer>
        <text:p text:style-name="MP1"><draw:frame draw:style-name="Mfr1" draw:name="image2.png" text:anchor-type="char" svg:x="18.837cm" svg:y="27.478cm" svg:width="1.164cm" svg:height="1.164cm" draw:z-index="1"><draw:image xlink:href="Pictures/10000000000000210000002131F79F1C8ED54ED9.png" xlink:type="simple" xlink:show="embed" xlink:actuate="onLoad" draw:mime-type="image/png"/></draw:frame><draw:frame draw:style-name="Mfr1" draw:name="image3.png" text:anchor-type="char" svg:x="3.064cm" svg:y="27.868cm" svg:width="13.809cm" svg:height="0.559cm" draw:z-index="2"><draw:image xlink:href="Pictures/10000000000004510000002D3F0D0E0C4A061225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917cm" svg:y="1cm" svg:width="4.459cm" svg:height="1.937cm" draw:z-index="7"><draw:image xlink:href="Pictures/10000000000000A100000046B0036D8E088D2BF8.jpg" xlink:type="simple" xlink:show="embed" xlink:actuate="onLoad" draw:mime-type="image/jpeg"/></draw:frame></text:p>
      </style:header>
      <style:footer>
        <text:p text:style-name="MP1"><draw:frame draw:style-name="Mfr1" text:anchor-type="char" svg:x="18.837cm" svg:y="27.478cm" svg:width="1.164cm" svg:height="1.164cm" draw:z-index="8"><draw:image xlink:href="Pictures/10000000000000210000002131F79F1C8ED54ED9.png" xlink:type="simple" xlink:show="embed" xlink:actuate="onLoad" draw:mime-type="image/png"/></draw:frame><draw:frame draw:style-name="Mfr1" text:anchor-type="char" svg:x="3.064cm" svg:y="27.868cm" svg:width="13.809cm" svg:height="0.559cm" draw:z-index="9"><draw:image xlink:href="Pictures/10000000000004510000002D3F0D0E0C4A061225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2T09:34:52</meta:creation-date>
    <dc:date>2023-09-22T10:36:45.902000000</dc:date>
    <meta:editing-duration>PT1M44S</meta:editing-duration>
    <meta:generator>LibreOffice/7.2.6.2$Windows_X86_64 LibreOffice_project/b0ec3a565991f7569a5a7f5d24fed7f52653d754</meta:generator>
    <meta:editing-cycles>1</meta:editing-cycles>
    <meta:document-statistic meta:table-count="3" meta:image-count="8" meta:object-count="0" meta:page-count="2" meta:paragraph-count="36" meta:word-count="255" meta:character-count="1860" meta:non-whitespace-character-count="1640"/>
    <meta:user-defined meta:name="AppVersion">12.0000</meta:user-defined>
    <meta:user-defined meta:name="Created" meta:value-type="date">2023-09-22T00:00:00</meta:user-defined>
    <meta:user-defined meta:name="Creator">PDFium</meta:user-defined>
    <meta:user-defined meta:name="LastSaved" meta:value-type="date">2023-09-22T00:00:00</meta:user-defined>
    <meta:template xlink:type="simple" xlink:actuate="onRequest" xlink:title="Normal" xlink:href=""/>
  </office:meta>
</office:document-meta>
</file>